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1" fo:font-size="13pt" fo:language="es" fo:country="A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fo:language="es" fo:country="AR" style:font-size-asian="13pt" style:font-name-complex="Arial" style:font-size-complex="13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6" style:family="paragraph" style:parent-style-name="ASUNTO">
      <style:paragraph-properties fo:text-align="justify" style:justify-single-word="false"/>
      <style:text-properties style:font-name="Ubuntu1" fo:font-size="13pt" fo:language="es" fo:country="AR" style:font-size-asian="13pt" style:font-name-complex="Arial" style:font-size-complex="13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Ubuntu1" fo:font-size="13pt" fo:language="es" fo:country="AR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1" fo:font-size="13pt" fo:language="es" fo:country="AR" style:text-underline-style="none" fo:font-weight="bold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RESOLUCIÓN Nº 579</text:p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4"/>
      <text:p text:style-name="P6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 Designar a los señores Diputados Reutemann, Federico y Boscarol, Darío como miembros integrantes de la Comisión de Asuntos Constitucionales y Legislación General.</text:p>
      <text:p text:style-name="P4"/>
      <text:p text:style-name="P4"><draw:frame draw:style-name="fr1" draw:name="Marco2" text:anchor-type="paragraph" svg:width="3.13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2.-</text:p></table:table-cell></table:table-row></table:table></draw:text-box></draw:frame>- Registrar, comunicar y archivar.</text:p>
      <text:p text:style-name="P4"/>
      <text:p text:style-name="P4"/>
      <text:p text:style-name="P4"><text:span text:style-name="T1"><text:tab/><text:tab/><text:tab/>SALA DE SESIONES</text:span>, 15 de agosto de 2013.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21T10:12:42</dc:date>
    <meta:print-date>2013-08-21T10:12:39</meta:print-date>
    <meta:editing-cycles>10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68" meta:character-count="398" meta:non-whitespace-character-count="335"/>
    <meta:user-defined meta:name="Información 1"/>
    <meta:user-defined meta:name="Información 2"/>
    <meta:user-defined meta:name="Información 3"/>
    <meta:user-defined meta:name="Información 4"/>
  </office:meta>
</office:document-meta>
</file>